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4" style:family="paragraph" style:parent-style-name="EXPEDIENTE">
      <style:text-properties style:font-name="Verdana" fo:font-size="11pt" fo:font-weight="bold" officeooo:paragraph-rsid="0007b859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075ec8" style:font-size-asian="11pt" style:font-size-complex="11pt"/>
    </style:style>
    <style:style style:name="P6" style:family="paragraph" style:parent-style-name="EXPEDIENTE">
      <style:text-properties style:font-name="Verdana" fo:font-size="11pt" officeooo:rsid="0007b859" officeooo:paragraph-rsid="0007b859" style:font-size-asian="11pt" style:font-size-complex="11pt"/>
    </style:style>
    <style:style style:name="P7" style:family="paragraph" style:parent-style-name="EXPEDIENTE">
      <style:text-properties style:font-name="Verdana" fo:font-size="11pt" officeooo:paragraph-rsid="000833cc" style:font-size-asian="11pt" style:font-size-complex="11pt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1pt" officeooo:paragraph-rsid="00075ec8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rsid="0007b859" officeooo:paragraph-rsid="000833cc" style:font-size-asian="11pt" style:font-weight-asian="bold" style:font-size-complex="11pt" style:font-weight-complex="bold"/>
    </style:style>
    <style:style style:name="P11" style:family="paragraph" style:parent-style-name="EXPEDIENTE">
      <style:text-properties style:font-name="Verdana" fo:font-size="11pt" fo:font-weight="bold" officeooo:rsid="0007b859" officeooo:paragraph-rsid="000d3bd3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7b859"/>
    </style:style>
    <style:style style:name="T5" style:family="text">
      <style:text-properties officeooo:rsid="000bc572"/>
    </style:style>
    <style:style style:name="T6" style:family="text">
      <style:text-properties officeooo:rsid="000d3b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Diputadas y Diputados de Santa Fe:</text:p>
      <text:p text:style-name="P5">La Comisión de Educación, Ciencia, Tecnología e Innovación ha considerado el Proyecto de Comunicación Expte. N.º <text:span text:style-name="T5">33707-CD-PYT,</text:span> de<text:span text:style-name="T4">l</text:span> diputad<text:span text:style-name="T2">o Roberto Reutemann</text:span>, por el cual <text:span text:style-name="T5">se solicita la creación de un cargo de Asistente Escolar para la Escuela Provincial Nº 1098 de Cañada de Gómez, Departamento Iriondo</text:span>; y, por las razones expuestas en sus fundamentos y las que podrá dar el miembro informante, aconseja la aprobación del siguiente texto:</text:p>
      <text:p text:style-name="P8">PROYECTO DE COMUNICACIÓN</text:p>
      <text:p text:style-name="P7"><text:span text:style-name="T3">“</text:span>La Cámara de Diputados vería con agrado que el Poder Ejecutivo <text:span text:style-name="T2">evalúe la posibilidad de crear un cargo de Asistente Escolar para la Escuela Provincial Nº 1098 de la ciudad de Cañada de Gómez, Departamento Iriondo.”</text:span></text:p>
      <text:p text:style-name="P10">Sala de la Comisión, <text:span text:style-name="T6">22 de noviembre de 2017.</text:span></text:p>
      <text:p text:style-name="P11"><text:span text:style-name="T6">Firmantes: Diputados Garibaldi, Boscarol, Del Frade, Benas, Moyano y Simoncini. </text:span></text:p>
      <text:p text:style-name="P6"/>
      <text:p text:style-name="P4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1:02:21</dc:date>
    <meta:print-date>2017-03-14T11:55:31.095994570</meta:print-date>
    <meta:editing-cycles>41</meta:editing-cycles>
    <meta:editing-duration>PT1H23M19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51" meta:character-count="965" meta:non-whitespace-character-count="816"/>
  </office:meta>
</office:document-meta>
</file>